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Garreweersterweg 7 in Appingedam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de aanleg van industrie- en drinkwatertransportleidingen aan de Garreweersterweg 7 in Appingedam (26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5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aanleg industrie- en drinkwatertransportleidingen aan de Garreweersterweg 7 in Appingedam 26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Garreweersterweg 7 in Appingedam 26 april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555</meta:user-defined>
    <meta:user-defined meta:name="OVERHEIDop.GmbID/DC.identifier">gmb-2023-191555</meta:user-defined>
    <meta:user-defined meta:name="OVERHEIDop.versieInformatie"/>
  </office:meta>
</office:document-meta>
</file>