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Jan Ruslaan 10 in Heiloo, het plaatsen van een dakkapel in het rechter zijdakvlak van de woning, datum ontvangst 21 april 2023  (Z23 1238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5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Jan Ruslaan 10 in Heiloo, het plaatsen van een dakkapel in het rechter zijdakvlak van de woning, datum ontvangst 21 april 2023  (Z23 123856)</meta:user-defined>
    <meta:user-defined meta:name="DCTERMS.W3CDTF/DCTERMS.available">2023-05-03</meta:user-defined>
    <meta:user-defined meta:name="DCTERMS.W3CDTF/OVERHEIDop.jaargang">2023</meta:user-defined>
    <meta:user-defined meta:name="OVERHEIDop.publicationIssue">191554</meta:user-defined>
    <meta:user-defined meta:name="OVERHEIDop.GmbID/DC.identifier">gmb-2023-191554</meta:user-defined>
    <meta:user-defined meta:name="OVERHEIDop.versieInformatie"/>
  </office:meta>
</office:document-meta>
</file>