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olleweg 83 in Heiloo, het vergroten van de woning (dakopbouw in het linker zijdakvlak), datum ontvangst 25 april 2023  (Z23 1245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155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5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5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Holleweg 83 in Heiloo, het vergroten van de woning (dakopbouw in het linker zijdakvlak), datum ontvangst 25 april 2023  (Z23 124510)</meta:user-defined>
    <meta:user-defined meta:name="DCTERMS.W3CDTF/DCTERMS.available">2023-05-03</meta:user-defined>
    <meta:user-defined meta:name="DCTERMS.W3CDTF/OVERHEIDop.jaargang">2023</meta:user-defined>
    <meta:user-defined meta:name="OVERHEIDop.publicationIssue">191552</meta:user-defined>
    <meta:user-defined meta:name="OVERHEIDop.GmbID/DC.identifier">gmb-2023-191552</meta:user-defined>
    <meta:user-defined meta:name="OVERHEIDop.versieInformatie"/>
  </office:meta>
</office:document-meta>
</file>