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201 in Heiloo, het vergroten en veranderen van het gebouw tot een gebouw met een commerciele ruimte en drie appartementen (fase 1, handelen in strijd met ruimtelijke regels), datum ontvangst 25 april 2023  (Z23 1243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201 in Heiloo, het vergroten en veranderen van het gebouw tot een gebouw met een commerciele ruimte en drie appartementen (fase 1, handelen in strijd met ruimtelijke regels), datum ontvangst 25 april 2023  (Z23 124337)</meta:user-defined>
    <meta:user-defined meta:name="DCTERMS.W3CDTF/DCTERMS.available">2023-05-03</meta:user-defined>
    <meta:user-defined meta:name="DCTERMS.W3CDTF/OVERHEIDop.jaargang">2023</meta:user-defined>
    <meta:user-defined meta:name="OVERHEIDop.publicationIssue">191547</meta:user-defined>
    <meta:user-defined meta:name="OVERHEIDop.GmbID/DC.identifier">gmb-2023-191547</meta:user-defined>
    <meta:user-defined meta:name="OVERHEIDop.versieInformatie"/>
  </office:meta>
</office:document-meta>
</file>