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95 in Heiloo, het veranderen (revitalisatie) van de woning en het bouwen van een berging, datum ontvangst 21 april 2023  (Z23 1239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195 in Heiloo, het veranderen (revitalisatie) van de woning en het bouwen van een berging, datum ontvangst 21 april 2023  (Z23 123954)</meta:user-defined>
    <meta:user-defined meta:name="DCTERMS.W3CDTF/DCTERMS.available">2023-05-03</meta:user-defined>
    <meta:user-defined meta:name="DCTERMS.W3CDTF/OVERHEIDop.jaargang">2023</meta:user-defined>
    <meta:user-defined meta:name="OVERHEIDop.publicationIssue">191545</meta:user-defined>
    <meta:user-defined meta:name="OVERHEIDop.GmbID/DC.identifier">gmb-2023-191545</meta:user-defined>
    <meta:user-defined meta:name="OVERHEIDop.versieInformatie"/>
  </office:meta>
</office:document-meta>
</file>