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geweigerde Omgevingsvergunning (regulier), Wegedoorn (sectie E 2035, Wegedoorn 4; Zuiderloo) in Heiloo, het tijdelijk (20 maanden) plaatsen van een woonunit, verzenddatum 25 april 2023 (Z23 1176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154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54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54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Heiloo, geweigerde Omgevingsvergunning (regulier), Wegedoorn (sectie E 2035, Wegedoorn 4; Zuiderloo) in Heiloo, het tijdelijk (20 maanden) plaatsen van een woonunit, verzenddatum 25 april 2023 (Z23 117603)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1540</meta:user-defined>
    <meta:user-defined meta:name="OVERHEIDop.GmbID/DC.identifier">gmb-2023-191540</meta:user-defined>
    <meta:user-defined meta:name="OVERHEIDop.versieInformatie"/>
  </office:meta>
</office:document-meta>
</file>