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nieuw bouwen van een twee-onder-een-kapwoning , Ambt-Ommen O-1125, De Vlierlanden kavels 118-1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mmen maken het volgende bekend:</text:p>
            <text:p text:style-name="common-al">Ingekomen verzoek aanvraag omgevingsvergunning</text:p>
            <text:p text:style-name="common-al">
            <text:span text:style-name="nadrukvet">Kenmerk:</text:span> Z2023-00004584</text:p>
            <text:p text:style-name="common-al">
            <text:span text:style-name="nadrukvet">Ingekomen:</text:span> 26-04-2023</text:p>
            <text:p text:style-name="common-al">
            <text:span text:style-name="nadrukvet">Locatie:</text:span> Ambt-Ommen O-1125, De Vlierlanden kavels 118-119</text:p>
            <text:p text:style-name="common-al">
            <text:span text:style-name="nadrukvet">Projectomschrijving:</text:span> het nieuw bouwen van een twee-onder-een-kapwoning</text:p>
            <text:p text:style-name="common-al">De aanvraag is digitaal in te zien na telefonisch contact met de Publieksdienst, telefoon 14 0529. Deze bekendmaking is bedoeld als informatie over de nog te behandelen aanvraag.</text:p>
            <text:p text:style-name="common-al">De aanvraag wordt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191539</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1539</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1539</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4584</meta:user-defined>
    <meta:user-defined meta:name="DCTERMS.abstract">het nieuw bouwen van een twee-onder-een-kapwoning </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het nieuw bouwen van een twee-onder-een-kapwoning , Ambt-Ommen O-1125, De Vlierlanden kavels 118-119</meta:user-defined>
    <meta:user-defined meta:name="DCTERMS.W3CDTF/DCTERMS.available">2023-05-10</meta:user-defined>
    <meta:user-defined meta:name="DCTERMS.W3CDTF/OVERHEIDop.jaargang">2023</meta:user-defined>
    <meta:user-defined meta:name="OVERHEIDop.publicationIssue">191539</meta:user-defined>
    <meta:user-defined meta:name="OVERHEIDop.GmbID/DC.identifier">gmb-2023-191539</meta:user-defined>
    <meta:user-defined meta:name="OVERHEIDop.versieInformatie"/>
  </office:meta>
</office:document-meta>
</file>