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recreatiewoning aan Oranjeweg 100, 8166JD Emst (8152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aliseren van recreatiewoning aan Oranjeweg 100, 8166JD Emst. </text:p>
            <text:p text:style-name="common-al">Datum aanvraag:  27-04-2023</text:p>
            <text:p text:style-name="common-al">Zaaknummer : 8152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5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56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legaliseren van recreatiewoning aan Oranjeweg 100, 8166JD Emst (815245)</meta:user-defined>
    <meta:user-defined meta:name="DCTERMS.W3CDTF/DCTERMS.available">2023-05-02</meta:user-defined>
    <meta:user-defined meta:name="DCTERMS.W3CDTF/OVERHEIDop.jaargang">2023</meta:user-defined>
    <meta:user-defined meta:name="OVERHEIDop.publicationIssue">191538</meta:user-defined>
    <meta:user-defined meta:name="OVERHEIDop.GmbID/DC.identifier">gmb-2023-191538</meta:user-defined>
    <meta:user-defined meta:name="OVERHEIDop.versieInformatie"/>
  </office:meta>
</office:document-meta>
</file>