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194, 2142 EK, bouwen van 5 nieuwbouwwoningen inclusief aanleggen van uitritten, 25-04-2023, zaaknummer 7645272, olonummer 7758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194, 2142 EK, bouwen van 5 nieuwbouwwoningen inclusief aanleggen van uitritten, 25-04-2023, zaaknummer 7645272, olonummer 7758367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35</meta:user-defined>
    <meta:user-defined meta:name="OVERHEIDop.GmbID/DC.identifier">gmb-2023-191535</meta:user-defined>
    <meta:user-defined meta:name="OVERHEIDop.versieInformatie"/>
  </office:meta>
</office:document-meta>
</file>