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kleine bouwplaats voor een opslagcontainer, schaftkeet, afvalcontainer en toilet van 1 mei tot en met 6 juli 2023 op de parkeerplaats ter hoogte van Waterlelie 17 te Woudenberg</text:p>
      <text:section text:name="zakelijke-mededeling_id1-3-2" text:style-name="zakelijke-mededeling">
        <text:section text:name="zakelijke-mededeling-tekst_id1-3-2-1" text:style-name="zakelijke-mededeling-tekst">
          <text:section text:name="tekst_id1-3-2-1-1" text:style-name="tekst">
            <text:p text:style-name="common-al">24 april 2023:</text:p>
            <text:p text:style-name="common-al">Het inrichten van een kleine bouwplaats voor een opslagcontainer, schaftkeet, afvalcontainer en toilet, parkeerplaats Waterlelie thv. nummer 17, van 1 mei – 6 juli 2023, Z.34094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15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940</meta:user-defined>
    <dc:language>nl</dc:language>
    <meta:user-defined meta:name="OVERHEIDop.locatietype/OVERHEIDop.gebiedsmarkering">Adres</meta:user-defined>
    <meta:user-defined meta:name="DC.title">Toestemming voor het inrichten van een kleine bouwplaats voor een opslagcontainer, schaftkeet, afvalcontainer en toilet van 1 mei tot en met 6 juli 2023 op de parkeerplaats ter hoogte van Waterlelie 17 te Woudenberg</meta:user-defined>
    <meta:user-defined meta:name="DCTERMS.W3CDTF/DCTERMS.available">2023-05-02</meta:user-defined>
    <meta:user-defined meta:name="DCTERMS.W3CDTF/OVERHEIDop.jaargang">2023</meta:user-defined>
    <meta:user-defined meta:name="OVERHEIDop.publicationIssue">191534</meta:user-defined>
    <meta:user-defined meta:name="OVERHEIDop.GmbID/DC.identifier">gmb-2023-191534</meta:user-defined>
    <meta:user-defined meta:name="OVERHEIDop.versieInformatie"/>
  </office:meta>
</office:document-meta>
</file>