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ilgenlaan 9 in Heiloo, het vergroten van de woning, verzenddatum 20 april 2023 (Z23 119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15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ilgenlaan 9 in Heiloo, het vergroten van de woning, verzenddatum 20 april 2023 (Z23 119364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533</meta:user-defined>
    <meta:user-defined meta:name="OVERHEIDop.GmbID/DC.identifier">gmb-2023-191533</meta:user-defined>
    <meta:user-defined meta:name="OVERHEIDop.versieInformatie"/>
  </office:meta>
</office:document-meta>
</file>