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217 Haarensebaan 4 te Udenhout, kappen van een boom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17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5217 Haarensebaan 4 te Udenhout, kappen van een boom, 22 december 202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53</meta:user-defined>
    <meta:user-defined meta:name="OVERHEIDop.GmbID/DC.identifier">gmb-2023-19153</meta:user-defined>
    <meta:user-defined meta:name="OVERHEIDop.versieInformatie"/>
  </office:meta>
</office:document-meta>
</file>