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Veld 8 in Heiloo, het plaatsen van een dakkapel in het achterdakvlak van de woning, verzenddatum 20 april 2023 (Z23 122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5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Veld 8 in Heiloo, het plaatsen van een dakkapel in het achterdakvlak van de woning, verzenddatum 20 april 2023 (Z23 122525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529</meta:user-defined>
    <meta:user-defined meta:name="OVERHEIDop.GmbID/DC.identifier">gmb-2023-191529</meta:user-defined>
    <meta:user-defined meta:name="OVERHEIDop.versieInformatie"/>
  </office:meta>
</office:document-meta>
</file>