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toom 499-1 1054L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vertoom 499-1 1054LH Amsterdam</text:p>
            <text:p text:style-name="common-al">Omschrijving: vestigen van een dierenkliniek</text:p>
            <text:p text:style-name="common-al">Datum ontvangst: 17-04-2023</text:p>
            <text:p text:style-name="common-al">Zaaknummer: Z2023-W001496</text:p>
            <text:p text:style-name="common-al">OLO nummer: 773819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1520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52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52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W001496</meta:user-defined>
    <meta:user-defined meta:name="DCTERMS.abstract">vestigen van een dierenkliniek</meta:user-defined>
    <dc:language>nl</dc:language>
    <meta:user-defined meta:name="OVERHEIDop.locatietype/OVERHEIDop.gebiedsmarkering">Punt</meta:user-defined>
    <meta:user-defined meta:name="DC.title">Aanvraag omgevingsvergunning Overtoom 499-1 1054LH Amsterdam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520</meta:user-defined>
    <meta:user-defined meta:name="OVERHEIDop.GmbID/DC.identifier">gmb-2023-191520</meta:user-defined>
    <meta:user-defined meta:name="OVERHEIDop.versieInformatie"/>
  </office:meta>
</office:document-meta>
</file>