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Lange Weistraat 12 Schoonhoven op de locatie Lange Weistraat 12b, 2871 B</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met zaaknummer 19311093320 voor een ontheffing voor voorwerp op of aan de weg plaatsen op de locatie Lange Weistraat 12-14, 2871 B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3320</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Lange Weistraat 12 Schoonhoven op de locatie Lange Weistraat 12b, 2871 B</meta:user-defined>
    <meta:user-defined meta:name="DCTERMS.W3CDTF/DCTERMS.available">2023-05-02</meta:user-defined>
    <meta:user-defined meta:name="DCTERMS.W3CDTF/OVERHEIDop.jaargang">2023</meta:user-defined>
    <meta:user-defined meta:name="OVERHEIDop.publicationIssue">191515</meta:user-defined>
    <meta:user-defined meta:name="OVERHEIDop.GmbID/DC.identifier">gmb-2023-191515</meta:user-defined>
    <meta:user-defined meta:name="OVERHEIDop.versieInformatie"/>
  </office:meta>
</office:document-meta>
</file>