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melhage fase 3 te Emmeloord: het realiseren van 4 fiet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is een Omgevingsvergunning verleend voor deze locatie. Het gaat om het realiseren van 4 fietsbrug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50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mmelhage fase 3 te Emmeloord: Omgevingsvergunning 28 april 2023 het realiseren van 4 fietsbruggen</meta:user-defined>
    <dc:language>nl</dc:language>
    <meta:user-defined meta:name="OVERHEIDop.locatietype/OVERHEIDop.gebiedsmarkering">Punt</meta:user-defined>
    <meta:user-defined meta:name="DC.title">Emmelhage fase 3 te Emmeloord: het realiseren van 4 fietsbruggen</meta:user-defined>
    <meta:user-defined meta:name="OVERHEIDop.datumEindeReactietermijn">2023-06-12</meta:user-defined>
    <meta:user-defined meta:name="OVERHEIDop.terinzageleggingBG">https://jeleefomgeving.nl/inzien/001891984/1dd32e16-e59b-11ed-8158-005056011332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09</meta:user-defined>
    <meta:user-defined meta:name="OVERHEIDop.GmbID/DC.identifier">gmb-2023-191509</meta:user-defined>
    <meta:user-defined meta:name="OVERHEIDop.versieInformatie"/>
  </office:meta>
</office:document-meta>
</file>