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planten van 62 bomen aan Sectie G nummer 129 en 117 te Woudenberg</text:p>
      <text:section text:name="zakelijke-mededeling_id1-3-2" text:style-name="zakelijke-mededeling">
        <text:section text:name="zakelijke-mededeling-tekst_id1-3-2-1" text:style-name="zakelijke-mededeling-tekst">
          <text:section text:name="tekst_id1-3-2-1-1" text:style-name="tekst">
            <text:p text:style-name="common-al">12 april 2023:</text:p>
            <text:p text:style-name="common-al">
            <text:span text:style-name="nadrukvet">Sectie G nummer 129 en 117,</text:span> het aanplanten van 62 bomen, Z.340837.</text:p>
            <text:p text:style-name="common-al">U kunt de beschikking en overige van belang zijnde stukken tot 6 weken na verlening digitaal toegestuurd krijgen. Dit kunt u opvragen via <text:a xlink:href="mailto:loketleefomgeving@woudenberg.nl" xlink:type="simple"><text:span text:style-name="nadrukondlijn">loketleefomgeving@woudenberg.nl</text:span></text:a> onder vermelding van het zaaknummer.</text:p>
            <text:p text:style-name="common-al">Belanghebbenden kunnen binnen zes weken na de dag van verzending van het besluit (de boven het besluit vermelde datum) een bezwaar maken bij de burgemeester en wethouders, Postbus 16, 3930 EA Woudenberg. Hiervoor dient een bezwaarschrift te worden ingediend dat naam en adres, dagtekening, kenmerk of omschrijving van het besluit en de gronden van het bezwaar moet bevatten. </text:p>
            <text:p text:style-name="last-al">Indien u van oordeel bent dat u door onmiddellijke uitvoering van deze beschikking onevenredig in uw belangen wordt geschaad kunt u tevens bij de rechtbank Midden Nederland een verzoek om schorsing/voorlopige voorziening in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191508</text:span><text:line-break/><text:date style:data-style-name="dag" text:fixed="true" text:date-value="2023-05-02"/><text:line-break/><text:date style:data-style-name="jaar" text:fixed="true" text:date-value="2023-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1508</text:span><text:date style:data-style-name="nicedate" text:fixed="true" text:date-value="2023-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1508</text:span><text:date style:data-style-name="nicedate" text:fixed="true" text:date-value="2023-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Woudenberg</meta:user-defined>
    <meta:user-defined meta:name="OVERHEIDop.Rubriek/DC.type">omgevingsvergunnin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Z.340837</meta:user-defined>
    <dc:language>nl</dc:language>
    <meta:user-defined meta:name="OVERHEIDop.locatietype/OVERHEIDop.gebiedsmarkering">Perceel</meta:user-defined>
    <meta:user-defined meta:name="OVERHEIDop.locatietype/OVERHEIDop.gebiedsmarkering">Perceel</meta:user-defined>
    <meta:user-defined meta:name="DC.title">Toestemming voor het aanplanten van 62 bomen aan Sectie G nummer 129 en 117 te Woudenberg</meta:user-defined>
    <meta:user-defined meta:name="DCTERMS.W3CDTF/DCTERMS.available">2023-05-02</meta:user-defined>
    <meta:user-defined meta:name="DCTERMS.W3CDTF/OVERHEIDop.jaargang">2023</meta:user-defined>
    <meta:user-defined meta:name="OVERHEIDop.publicationIssue">191508</meta:user-defined>
    <meta:user-defined meta:name="OVERHEIDop.GmbID/DC.identifier">gmb-2023-191508</meta:user-defined>
    <meta:user-defined meta:name="OVERHEIDop.versieInformatie"/>
  </office:meta>
</office:document-meta>
</file>