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Herkingen, Klinkerlandsestraat 2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Klinkerlandsestraat 2 (achterzijde Molendijk 14) in Herkingen. De vergunning geldt van 20 maart tot en met 15 juni 2023. De verzenddatum is 25 april 2023 en het referentienummer is Z-23-1527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5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723</meta:user-defined>
    <dc:language>nl</dc:language>
    <meta:user-defined meta:name="OVERHEIDop.locatietype/OVERHEIDop.gebiedsmarkering">Adres</meta:user-defined>
    <meta:user-defined meta:name="DC.title">Verleende vergunning APV burgemeester en wethouders - Herkingen, Klinkerlandsestraat 2 - plaatsen bouwafvalcontain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02</meta:user-defined>
    <meta:user-defined meta:name="OVERHEIDop.GmbID/DC.identifier">gmb-2023-191502</meta:user-defined>
    <meta:user-defined meta:name="OVERHEIDop.versieInformatie"/>
  </office:meta>
</office:document-meta>
</file>