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laan 8 in Heerde: het vervangen en vergroten van de dakkapel op het voordakvlak, het isoleren van het dak en het vervangen van de dakpannen op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december 2022 een omgevingsvergunning heeft verleend voor het vervangen en vergroten van de dakkapel op het voordakvlak, het isoleren van het dak en het vervangen van de dakpannen op de woning op het perceel Prins Bernhardlaan 8 in Heerde (verzenddatum:  23 december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91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5160</meta:user-defined>
    <meta:user-defined meta:name="DCTERMS.abstract">Verleende omgevingsvergunning Prins Bernhardlaan 8 in Heerde: het vervangen en vergroten van de dakkapel op het voordakvlak, het isoleren van het dak en het vervangen van de dakpannen op de woning</meta:user-defined>
    <dc:language>nl</dc:language>
    <meta:user-defined meta:name="OVERHEIDop.locatietype/OVERHEIDop.gebiedsmarkering">Adres</meta:user-defined>
    <meta:user-defined meta:name="DC.title">Verleende omgevingsvergunning Prins Bernhardlaan 8 in Heerde: het vervangen en vergroten van de dakkapel op het voordakvlak, het isoleren van het dak en het vervangen van de dakpannen op de woning</meta:user-defined>
    <meta:user-defined meta:name="DCTERMS.W3CDTF/DCTERMS.available">2023-01-03</meta:user-defined>
    <meta:user-defined meta:name="DCTERMS.W3CDTF/OVERHEIDop.jaargang">2023</meta:user-defined>
    <meta:user-defined meta:name="OVERHEIDop.publicationIssue">1915</meta:user-defined>
    <meta:user-defined meta:name="OVERHEIDop.GmbID/DC.identifier">gmb-2023-1915</meta:user-defined>
    <meta:user-defined meta:name="OVERHEIDop.versieInformatie"/>
  </office:meta>
</office:document-meta>
</file>