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realisatie van 23 appartementen aan de Suikerbrink te Vaassen  (7506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realisatie van 23 appartementen aan de Suikerbrink te Vaassen aan de beslistermijn te verlengen met een termijn van 6 weken. Zaaknummer: 75069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49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9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9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4420</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de realisatie van 23 appartementen aan de Suikerbrink te Vaassen  (750698)</meta:user-defined>
    <meta:user-defined meta:name="DCTERMS.W3CDTF/DCTERMS.available">2023-05-02</meta:user-defined>
    <meta:user-defined meta:name="DCTERMS.W3CDTF/OVERHEIDop.jaargang">2023</meta:user-defined>
    <meta:user-defined meta:name="OVERHEIDop.publicationIssue">191497</meta:user-defined>
    <meta:user-defined meta:name="OVERHEIDop.GmbID/DC.identifier">gmb-2023-191497</meta:user-defined>
    <meta:user-defined meta:name="OVERHEIDop.versieInformatie"/>
  </office:meta>
</office:document-meta>
</file>