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story of Abraham op 29 en 30 september 2023 aan John F. Kennedy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 story of Abraham, John F. Kennedylaan 2 (accommodatie van de Valleiruiters), 29 en 30 september 2023, (Z. volgt)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The story of Abraham op 29 en 30 september 2023 aan John F. Kennedylaan 2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96</meta:user-defined>
    <meta:user-defined meta:name="OVERHEIDop.GmbID/DC.identifier">gmb-2023-191496</meta:user-defined>
    <meta:user-defined meta:name="OVERHEIDop.versieInformatie"/>
  </office:meta>
</office:document-meta>
</file>