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arrengaarde 3, 2742D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3 een aanvraag om een omgevingsvergunning ontvangen. Het gaat over het wijzigen van de dakkapel op het voorgeveldakvlak op de locatie Sparrengaarde 3, 2742DM Waddinxveen. De aanvraag is geregistreerd onder kenmerk 2023-000048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49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9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arrengaarde 3, 2742DM Waddinxveen</meta:user-defined>
    <meta:user-defined meta:name="DCTERMS.W3CDTF/DCTERMS.available">2023-05-02</meta:user-defined>
    <meta:user-defined meta:name="DCTERMS.W3CDTF/OVERHEIDop.jaargang">2023</meta:user-defined>
    <meta:user-defined meta:name="OVERHEIDop.publicationIssue">191494</meta:user-defined>
    <meta:user-defined meta:name="OVERHEIDop.GmbID/DC.identifier">gmb-2023-191494</meta:user-defined>
    <meta:user-defined meta:name="OVERHEIDop.versieInformatie"/>
  </office:meta>
</office:document-meta>
</file>