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Coehoornstraat (sectie A 4036 en 403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n Coehoornstraat (sectie A 4036 en 4037) te Venlo</text:span>
            </text:span>
          </text:p>
            <text:p text:style-name="common-al">Voor het oprichten van een kantoorpand</text:p>
            <text:p text:style-name="common-al">Verzonden op 24 april 2023</text:p>
            <text:p text:style-name="common-al">Kenmerk 2023-0187</text:p>
            <text:p text:style-name="common-al">Door dit besluit is de uiterste beslisdatum 14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van Coehoornstraat (sectie A 4036 en 4037) te Venlo</meta:user-defined>
    <meta:user-defined meta:name="DCTERMS.W3CDTF/DCTERMS.available">2023-05-03</meta:user-defined>
    <meta:user-defined meta:name="DCTERMS.W3CDTF/OVERHEIDop.jaargang">2023</meta:user-defined>
    <meta:user-defined meta:name="OVERHEIDop.publicationIssue">191492</meta:user-defined>
    <meta:user-defined meta:name="OVERHEIDop.GmbID/DC.identifier">gmb-2023-191492</meta:user-defined>
    <meta:user-defined meta:name="OVERHEIDop.versieInformatie"/>
  </office:meta>
</office:document-meta>
</file>