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van 6 mei tot en met c.a. 10 juni 2023 aan Gerard Doulaan 1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ing van een container, 6 mei t/m c.a. 10 juni 2023, Gerard Doulaan 18, Z.34104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149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9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9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1049</meta:user-defined>
    <dc:language>nl</dc:language>
    <meta:user-defined meta:name="OVERHEIDop.locatietype/OVERHEIDop.gebiedsmarkering">Adres</meta:user-defined>
    <meta:user-defined meta:name="DC.title">Aanvraag vergunning voor het plaatsen van een container van 6 mei tot en met c.a. 10 juni 2023 aan Gerard Doulaan 18 te Woudenberg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490</meta:user-defined>
    <meta:user-defined meta:name="OVERHEIDop.GmbID/DC.identifier">gmb-2023-191490</meta:user-defined>
    <meta:user-defined meta:name="OVERHEIDop.versieInformatie"/>
  </office:meta>
</office:document-meta>
</file>