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Oostdijk 5 ( Café 't Parlement)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bijschrijven van leidinggevenden, café 't Parlement, Oostdijk 5 in Midelharnis. De vergunning geldt voor onbepaalde tijd. De verzenddatum is 24 april 2023 en het referentienummer is Z-23-15227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4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271</meta:user-defined>
    <dc:language>nl</dc:language>
    <meta:user-defined meta:name="OVERHEIDop.locatietype/OVERHEIDop.gebiedsmarkering">Adres</meta:user-defined>
    <meta:user-defined meta:name="DC.title">Verleende vergunning Alcoholwet - Middelharnis, Oostdijk 5 ( Café 't Parlement) - bijschrijven leidinggeven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82</meta:user-defined>
    <meta:user-defined meta:name="OVERHEIDop.GmbID/DC.identifier">gmb-2023-191482</meta:user-defined>
    <meta:user-defined meta:name="OVERHEIDop.versieInformatie"/>
  </office:meta>
</office:document-meta>
</file>