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Z2023-00000029, Willem Royaardsstraat 62, 7558RX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4-2023 besloten om de beslistermijn voor de aanvraag met zaaknummer Z2023-00000029 voor een omgevingsverguinning op locatie Willem Royaardsstraat 62, 7558RX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91477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47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47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omgevingsvergunning op locatie Willem Royaardsstraat 62, 7558RX Hengelo</meta:user-defined>
    <dc:language>nl</dc:language>
    <meta:user-defined meta:name="OVERHEIDop.locatietype/OVERHEIDop.gebiedsmarkering">Punt</meta:user-defined>
    <meta:user-defined meta:name="DC.title">Verlenging beslistermijn Z2023-00000029, Willem Royaardsstraat 62, 7558RX Hengelo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1477</meta:user-defined>
    <meta:user-defined meta:name="OVERHEIDop.GmbID/DC.identifier">gmb-2023-191477</meta:user-defined>
    <meta:user-defined meta:name="OVERHEIDop.versieInformatie"/>
  </office:meta>
</office:document-meta>
</file>