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buiten inrichtingen aan Berkenlaan 9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kenlaan 9, 3931 ZV, </text:span>het realiseren van een gesloten bodemenergiesysteem buiten inrichtingen, Z.340991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91474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74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0991</meta:user-defined>
    <dc:language>nl</dc:language>
    <meta:user-defined meta:name="OVERHEIDop.locatietype/OVERHEIDop.gebiedsmarkering">Adres</meta:user-defined>
    <meta:user-defined meta:name="DC.title">Melding voor het realiseren van een gesloten bodemenergiesysteem buiten inrichtingen aan Berkenlaan 9 te Woudenberg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474</meta:user-defined>
    <meta:user-defined meta:name="OVERHEIDop.GmbID/DC.identifier">gmb-2023-191474</meta:user-defined>
    <meta:user-defined meta:name="OVERHEIDop.versieInformatie"/>
  </office:meta>
</office:document-meta>
</file>