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2 relaishuizen t.b.v. Prorail op het perceel Small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2 relaishuizen t.b.v. Prorail op het perceel Smallapad</text:span>
          </text:p>
            <text:p text:style-name="common-al">De Gemeente Amersfoort heeft op 20-04-2023 een aanvraag voor een omgevingsvergunning ontvangen voor het uitbreiden van 2 relaishuizen t.b.v. Prorail op het perceel Smallapad, met kenmerk CLZ-000027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47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99</meta:user-defined>
    <dc:language>nl</dc:language>
    <meta:user-defined meta:name="OVERHEIDop.locatietype/OVERHEIDop.gebiedsmarkering">Vlak</meta:user-defined>
    <meta:user-defined meta:name="DC.title">Ontvangen aanvraag omgevingsvergunning voor het uitbreiden van 2 relaishuizen t.b.v. Prorail op het perceel Smallapa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70</meta:user-defined>
    <meta:user-defined meta:name="OVERHEIDop.GmbID/DC.identifier">gmb-2023-191470</meta:user-defined>
    <meta:user-defined meta:name="OVERHEIDop.versieInformatie"/>
  </office:meta>
</office:document-meta>
</file>