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56 houtopstanden (zie www.alblasserdam.nl/bomenkap) op de locatie Bomenkap Centrum, Blokweer, Landelijk gebied 0   Alblasserdam zaaknummer Z-23-42467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van 56 houtopstanden (zie www.alblasserdam.nl/bomenkap) op de locatie 
Bomenkap Centrum, Blokweer, Landelijk gebied 0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146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6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6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56 houtopstanden (zie www.alblasserdam.nl/bomenkap) op de locatie Bomenkap Centrum, Blokweer, Landelijk gebied 0   Alblasserdam zaaknummer Z-23-424678</meta:user-defined>
    <meta:user-defined meta:name="DCTERMS.W3CDTF/DCTERMS.available">2023-05-02</meta:user-defined>
    <meta:user-defined meta:name="DCTERMS.W3CDTF/OVERHEIDop.jaargang">2023</meta:user-defined>
    <meta:user-defined meta:name="OVERHEIDop.publicationIssue">191461</meta:user-defined>
    <meta:user-defined meta:name="OVERHEIDop.GmbID/DC.identifier">gmb-2023-191461</meta:user-defined>
    <meta:user-defined meta:name="OVERHEIDop.versieInformatie"/>
  </office:meta>
</office:document-meta>
</file>