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- verstrekken van zwakalcoholhoudende dranken tijdens Netwerkbijeenkomst Ondernemer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Netwerkbijeenkomst Ondernemersvereninging, Blauwepannenweg in Oude-Tonge. De vergunning geldt op 17 mei 2023 van 17.30 tot 23.55 uur. De verzenddatum is 21 april 2023 en het referentienummer is Z-23-1526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45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669</meta:user-defined>
    <dc:language>nl</dc:language>
    <meta:user-defined meta:name="OVERHEIDop.locatietype/OVERHEIDop.gebiedsmarkering">Weg</meta:user-defined>
    <meta:user-defined meta:name="DC.title">Verleende ontheffing Alcoholwet - Oude-Tonge, Blauwepannenweg - verstrekken van zwakalcoholhoudende dranken tijdens Netwerkbijeenkomst Ondernemersverenig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54</meta:user-defined>
    <meta:user-defined meta:name="OVERHEIDop.GmbID/DC.identifier">gmb-2023-191454</meta:user-defined>
    <meta:user-defined meta:name="OVERHEIDop.versieInformatie"/>
  </office:meta>
</office:document-meta>
</file>