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De Droogmakerij (sectie C, nummer 430; Boekelermeer) in Heiloo, het bouwen van een bedrijfsgebouw (aannemersbedrijf), verzenddatum 24 april 2023 (Z22 1018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1453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453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Heiloo, verlenging beslistermijn aanvraag Omgevingsvergunning, De Droogmakerij (sectie C, nummer 430; Boekelermeer) in Heiloo, het bouwen van een bedrijfsgebouw (aannemersbedrijf), verzenddatum 24 april 2023 (Z22 101804)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1453</meta:user-defined>
    <meta:user-defined meta:name="OVERHEIDop.GmbID/DC.identifier">gmb-2023-191453</meta:user-defined>
    <meta:user-defined meta:name="OVERHEIDop.versieInformatie"/>
  </office:meta>
</office:document-meta>
</file>