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Sa 8 in Heerde: het kappen van 1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7 april 2023 een omgevingsvergunning heeft verleend voor het kappen van 1 berk op het perceel De Sa 8 in Heerde (verzenddatum:  20 april 2023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91449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4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4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589679</meta:user-defined>
    <meta:user-defined meta:name="DCTERMS.abstract">De Sa 8 in Heerde: het kappen van 1 berk.</meta:user-defined>
    <dc:language>nl</dc:language>
    <meta:user-defined meta:name="OVERHEIDop.locatietype/OVERHEIDop.gebiedsmarkering">Adres</meta:user-defined>
    <meta:user-defined meta:name="DC.title">Verleende omgevingsvergunning: De Sa 8 in Heerde: het kappen van 1 berk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449</meta:user-defined>
    <meta:user-defined meta:name="OVERHEIDop.GmbID/DC.identifier">gmb-2023-191449</meta:user-defined>
    <meta:user-defined meta:name="OVERHEIDop.versieInformatie"/>
  </office:meta>
</office:document-meta>
</file>