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West Rep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West Repart.</text:span>
          </text:p>
            <text:p text:style-name="common-al">Zaakomschrijving: het organiseren van een Duikbivak Commando Duikvereniging</text:p>
            <text:p text:style-name="common-al">Datum evenement: 17 mei 2023 tot en met 21 mei 2023</text:p>
            <text:p text:style-name="common-al">Zaaknummer: 885282</text:p>
            <text:p text:style-name="common-al">Beschikking datum verzonden: 28-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4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4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4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85282</meta:user-defined>
    <meta:user-defined meta:name="DCTERMS.abstract">het organiseren van een Duikbivak Commando Duikvereniging</meta:user-defined>
    <dc:language>nl</dc:language>
    <meta:user-defined meta:name="OVERHEIDop.locatietype/OVERHEIDop.gebiedsmarkering">Punt</meta:user-defined>
    <meta:user-defined meta:name="DC.title">Evenementenvergunning verleend, Scharendijke, West Repart</meta:user-defined>
    <meta:user-defined meta:name="DCTERMS.W3CDTF/DCTERMS.available">2023-05-02</meta:user-defined>
    <meta:user-defined meta:name="DCTERMS.W3CDTF/OVERHEIDop.jaargang">2023</meta:user-defined>
    <meta:user-defined meta:name="OVERHEIDop.publicationIssue">191447</meta:user-defined>
    <meta:user-defined meta:name="OVERHEIDop.GmbID/DC.identifier">gmb-2023-191447</meta:user-defined>
    <meta:user-defined meta:name="OVERHEIDop.versieInformatie"/>
  </office:meta>
</office:document-meta>
</file>