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Blinkenlaan 29 in Heiloo, het plaatsen van een toegangspoort aan de voorzijde van het perceel, verzenddatum 20 april 2023 (Z23 118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144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4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4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Blinkenlaan 29 in Heiloo, het plaatsen van een toegangspoort aan de voorzijde van het perceel, verzenddatum 20 april 2023 (Z23 118432)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442</meta:user-defined>
    <meta:user-defined meta:name="OVERHEIDop.GmbID/DC.identifier">gmb-2023-191442</meta:user-defined>
    <meta:user-defined meta:name="OVERHEIDop.versieInformatie"/>
  </office:meta>
</office:document-meta>
</file>