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ushoek 38 te Schijndel</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aanvraag ontvangen voor een omgevingsvergunning op locatie Venushoek 38 te Schijndel. De aanvraag is geregistreerd onder zaaknummer OV-2023-0332. De aanvraag betreft het aanleggen van 3 inritten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44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4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4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nushoek 38 te Schijndel</meta:user-defined>
    <meta:user-defined meta:name="DCTERMS.W3CDTF/DCTERMS.available">2023-05-02</meta:user-defined>
    <meta:user-defined meta:name="DCTERMS.W3CDTF/OVERHEIDop.jaargang">2023</meta:user-defined>
    <meta:user-defined meta:name="OVERHEIDop.publicationIssue">191440</meta:user-defined>
    <meta:user-defined meta:name="OVERHEIDop.GmbID/DC.identifier">gmb-2023-191440</meta:user-defined>
    <meta:user-defined meta:name="OVERHEIDop.versieInformatie"/>
  </office:meta>
</office:document-meta>
</file>