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Ouddorp, Hofdijksweg 46 - verstrekken van zwakalcoholhoudende dranken tijdens afsluitingstoernoo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tijdelijke ontheffing Alcoholwet (artikel 4 lid 4) verleend voor het verstrekken van zwakalcoholhoudende dranken tijdens het afsluitingstoernooi, Hofdijksweg 46 (kantine v.v. WFB) in Ouddorp. De vergunning geldt op 10 juni 2023 van 16.00 tot 24.00 uur. De verzenddatum is 21 april 2023 en het referentienummer is Z-23-152668.</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1438</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438</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438</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52668</meta:user-defined>
    <dc:language>nl</dc:language>
    <meta:user-defined meta:name="OVERHEIDop.locatietype/OVERHEIDop.gebiedsmarkering">Adres</meta:user-defined>
    <meta:user-defined meta:name="DC.title">Verleende ontheffing Alcoholwet - Ouddorp, Hofdijksweg 46 - verstrekken van zwakalcoholhoudende dranken tijdens afsluitingstoernooi</meta:user-defined>
    <meta:user-defined meta:name="DCTERMS.W3CDTF/DCTERMS.available">2023-05-02</meta:user-defined>
    <meta:user-defined meta:name="DCTERMS.W3CDTF/OVERHEIDop.jaargang">2023</meta:user-defined>
    <meta:user-defined meta:name="OVERHEIDop.publicationIssue">191438</meta:user-defined>
    <meta:user-defined meta:name="OVERHEIDop.GmbID/DC.identifier">gmb-2023-191438</meta:user-defined>
    <meta:user-defined meta:name="OVERHEIDop.versieInformatie"/>
  </office:meta>
</office:document-meta>
</file>