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 grond van artikel 2.28 APV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rheydenstraat 1, 8101 BK Raalte</text:p>
            <text:p text:style-name="common-al">Zaaknummer: 17071-2023</text:p>
            <text:p text:style-name="common-al">Datum verzending: 21 april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143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xploitatievergunning op grond van artikel 2.28 APV;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437</meta:user-defined>
    <meta:user-defined meta:name="OVERHEIDop.GmbID/DC.identifier">gmb-2023-191437</meta:user-defined>
    <meta:user-defined meta:name="OVERHEIDop.versieInformatie"/>
  </office:meta>
</office:document-meta>
</file>