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er lokalen ter uitbreiding van de school aan Laan 1940-1945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1940-1945 33, 3931 CR,</text:span> het bouwen van vier lokalen ter uitbreiding van de school, Z.3410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3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00</meta:user-defined>
    <dc:language>nl</dc:language>
    <meta:user-defined meta:name="OVERHEIDop.locatietype/OVERHEIDop.gebiedsmarkering">Adres</meta:user-defined>
    <meta:user-defined meta:name="DC.title">Aanvraag vergunning voor het bouwen van vier lokalen ter uitbreiding van de school aan Laan 1940-1945 33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36</meta:user-defined>
    <meta:user-defined meta:name="OVERHEIDop.GmbID/DC.identifier">gmb-2023-191436</meta:user-defined>
    <meta:user-defined meta:name="OVERHEIDop.versieInformatie"/>
  </office:meta>
</office:document-meta>
</file>