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bioscoop – Raalte 900 jaar op 20 mei</text:span>
          </text:p>
            <text:p text:style-name="common-al">Locatie: plein De Plas 8</text:p>
            <text:p text:style-name="common-al">Besluit: evenementenvergunning (art. 2.25 APV), vergunning reclameborden (art. 2.10 APV), ontheffing geluid (art. 4.6 APV),</text:p>
            <text:p text:style-name="common-al">Zaaknummer: 20163-2023</text:p>
            <text:p text:style-name="common-al">Datum verzending: 26 april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143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splichtige evenementen op grond van artikel 2.25 van de APV (Algemene Plaatselijke Verordening);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432</meta:user-defined>
    <meta:user-defined meta:name="OVERHEIDop.GmbID/DC.identifier">gmb-2023-191432</meta:user-defined>
    <meta:user-defined meta:name="OVERHEIDop.versieInformatie"/>
  </office:meta>
</office:document-meta>
</file>