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stweg 39 in Heerde: het kappen van 1 els en 11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april 2023 een omgevingsvergunning heeft verleend voor het kappen van 1 els en 11 eiken op het perceel Postweg 39 in Heerde (verzenddatum:  21 april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143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89536</meta:user-defined>
    <meta:user-defined meta:name="DCTERMS.abstract">Postweg 39 in Heerde: het kappen van 1 els en 11 eiken</meta:user-defined>
    <dc:language>nl</dc:language>
    <meta:user-defined meta:name="OVERHEIDop.locatietype/OVERHEIDop.gebiedsmarkering">Adres</meta:user-defined>
    <meta:user-defined meta:name="DC.title">Verleende omgevingsvergunning Postweg 39 in Heerde: het kappen van 1 els en 11 eik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31</meta:user-defined>
    <meta:user-defined meta:name="OVERHEIDop.GmbID/DC.identifier">gmb-2023-191431</meta:user-defined>
    <meta:user-defined meta:name="OVERHEIDop.versieInformatie"/>
  </office:meta>
</office:document-meta>
</file>