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pre-mantelzorgwoning naast Bergerweg 44 kadastraal bekend sectie A nummer 77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Bergerweg ongenummerd (naast nummer 44), kadastraal bekend sectie A nummer 770 in Vlodrop: het realiseren van een pre-mantelzorgwoning. Indieningsdatum: 6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43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realiseren van een pre-mantelzorgwoning naast Bergerweg 44 kadastraal bekend sectie A nummer 770 te Vlodrop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30</meta:user-defined>
    <meta:user-defined meta:name="OVERHEIDop.GmbID/DC.identifier">gmb-2023-191430</meta:user-defined>
    <meta:user-defined meta:name="OVERHEIDop.versieInformatie"/>
  </office:meta>
</office:document-meta>
</file>