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tien woningen aan Holsterveld ongenummerd kadastraal bekend sectie F nummer 1990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Holsterveld ongenummerd, kadastraal bekend sectie F nummer 1990 in Vlodrop: bouwen van tien woningen. Indieningsdatum: 2 febr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142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2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2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bouwen van tien woningen aan Holsterveld ongenummerd kadastraal bekend sectie F nummer 1990 te Vlodrop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425</meta:user-defined>
    <meta:user-defined meta:name="OVERHEIDop.GmbID/DC.identifier">gmb-2023-191425</meta:user-defined>
    <meta:user-defined meta:name="OVERHEIDop.versieInformatie"/>
  </office:meta>
</office:document-meta>
</file>