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1 april 2023 heeft de gemeente een aanvraag ontvangen voor een Omgevingsvergunning voor het vervangen en aanpassen van een kozijn op locatie Kokerjuffer 16 in Hengelo. De aanvraag is geregistreerd onder zaaknummer Z2023-0000061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42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2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2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kerjuffer 1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09</meta:user-defined>
    <meta:user-defined meta:name="DCTERMS.W3CDTF/OVERHEIDop.jaargang">2023</meta:user-defined>
    <meta:user-defined meta:name="OVERHEIDop.publicationIssue">191423</meta:user-defined>
    <meta:user-defined meta:name="OVERHEIDop.GmbID/DC.identifier">gmb-2023-191423</meta:user-defined>
    <meta:user-defined meta:name="OVERHEIDop.versieInformatie"/>
  </office:meta>
</office:document-meta>
</file>