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garage / berging op de locatie Rechte Zandweg 79 te Dordrecht zaaknummer Z-23-423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garage / berging op de locatie 
Rechte Zandweg 79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7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142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2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2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garage / berging op de locatie Rechte Zandweg 79 te Dordrecht zaaknummer Z-23-423032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22</meta:user-defined>
    <meta:user-defined meta:name="OVERHEIDop.GmbID/DC.identifier">gmb-2023-191422</meta:user-defined>
    <meta:user-defined meta:name="OVERHEIDop.versieInformatie"/>
  </office:meta>
</office:document-meta>
</file>