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intern verbouwen van de 1e etage op de locatie Groenmarkt 11 te Dordrecht zaaknummer Z-23-42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intern verbouwen van de 1e etage op de locatie 
Groenmarkt 11 en 13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142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2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2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intern verbouwen van de 1e etage op de locatie Groenmarkt 11 te Dordrecht zaaknummer Z-23-421886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20</meta:user-defined>
    <meta:user-defined meta:name="OVERHEIDop.GmbID/DC.identifier">gmb-2023-191420</meta:user-defined>
    <meta:user-defined meta:name="OVERHEIDop.versieInformatie"/>
  </office:meta>
</office:document-meta>
</file>