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wijderen van een dragende muur aan Rector van den Boornlaan 50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Rector van den Boornlaan 50, 6061 AS Posterholt: het verwijderen van een dragende muur. Indieningsdatum: 27 februari 202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1419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1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1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wijderen van een dragende muur aan Rector van den Boornlaan 50 te Posterhol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419</meta:user-defined>
    <meta:user-defined meta:name="OVERHEIDop.GmbID/DC.identifier">gmb-2023-191419</meta:user-defined>
    <meta:user-defined meta:name="OVERHEIDop.versieInformatie"/>
  </office:meta>
</office:document-meta>
</file>