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lenweg 203 A tm H en Molenweg 211 A tm G, Schiphol-Rijk - het bouwen van bedrijfsunits 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bedrijfsunits en aanleggen van een in-/uitrit op de locatie Molenweg 203 A t/m H en Molenweg 211 A t/m G te Schiphol-Rijk. Datum besluit: 25 april 2023 Aanvrager: Tromp's Bouw- en Ontwikkelingsmaatschappij B.V. Zaaknummer: 112838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9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41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20947</meta:user-defined>
    <meta:user-defined meta:name="DCTERMS.abstract">Bekendmaking van Gemeente Haarlemmermeer</meta:user-defined>
    <dc:language>nl</dc:language>
    <meta:user-defined meta:name="OVERHEIDop.locatietype/OVERHEIDop.gebiedsmarkering">Punt</meta:user-defined>
    <meta:user-defined meta:name="DC.title">Vergunning Verleend - Molenweg 203 A tm H en Molenweg 211 A tm G, Schiphol-Rijk - het bouwen van bedrijfsunits en aanleggen van een in-/uitrit</meta:user-defined>
    <meta:user-defined meta:name="OVERHEIDop.datumEindeReactietermijn">2023-06-07</meta:user-defined>
    <meta:user-defined meta:name="OVERHEIDop.terinzageleggingBG">https://mozardloket.odnzkg.nl/mozard/!suite42.scherm1260?mObj=1320947</meta:user-defined>
    <meta:user-defined meta:name="DCTERMS.W3CDTF/DCTERMS.available">2023-05-02</meta:user-defined>
    <meta:user-defined meta:name="DCTERMS.W3CDTF/OVERHEIDop.jaargang">2023</meta:user-defined>
    <meta:user-defined meta:name="OVERHEIDop.publicationIssue">191418</meta:user-defined>
    <meta:user-defined meta:name="OVERHEIDop.GmbID/DC.identifier">gmb-2023-191418</meta:user-defined>
    <meta:user-defined meta:name="OVERHEIDop.versieInformatie"/>
  </office:meta>
</office:document-meta>
</file>