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dichtzetten van het balkon op de begane grond op de locatie Van Slingelandtlaan 14 te Dordrecht zaaknummer Z-23-42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dichtzetten van het balkon op de begane grond op de locatie 
Van Slingelandtlaan 14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41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dichtzetten van het balkon op de begane grond op de locatie Van Slingelandtlaan 14 te Dordrecht zaaknummer Z-23-420499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15</meta:user-defined>
    <meta:user-defined meta:name="OVERHEIDop.GmbID/DC.identifier">gmb-2023-191415</meta:user-defined>
    <meta:user-defined meta:name="OVERHEIDop.versieInformatie"/>
  </office:meta>
</office:document-meta>
</file>