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2 april 2023 heeft de gemeente een aanvraag ontvangen voor een Omgevingsvergunning voor het wijzigen van de gevel en het plaatsen van kozijnen op locatie Jan Prinsstraat 52 in Hengelo. De aanvraag is geregistreerd onder zaaknummer Z2023-000006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41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1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1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n Prinsstraat 5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09</meta:user-defined>
    <meta:user-defined meta:name="DCTERMS.W3CDTF/OVERHEIDop.jaargang">2023</meta:user-defined>
    <meta:user-defined meta:name="OVERHEIDop.publicationIssue">191412</meta:user-defined>
    <meta:user-defined meta:name="OVERHEIDop.GmbID/DC.identifier">gmb-2023-191412</meta:user-defined>
    <meta:user-defined meta:name="OVERHEIDop.versieInformatie"/>
  </office:meta>
</office:document-meta>
</file>