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ohorst 1a 7683 PE Den Ham, houden van een loterij t.b.v. Voetbalvereniging Den Ham trekking 24-04-2023 Clubhuis VV Den Ham door Noaber Notarissen verkoop loten 25/3 tm 24/4/2023.                     Ontvangen 12-01-2023,  zaaknummer TR-Z2023-00009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horst 1a 7683PE Den Ham</text:p>
            <text:p text:style-name="common-al">
            <text:span text:style-name="nadrukvet">Wat:</text:span> houden van een loterij t.b.v. Voetbalvereniging Den Ham trekking 24-04-2023 Clubhuis VV Den Ham door Noaber Notarissen verkoop loten 25/3 tm 24/4/2023</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14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091</meta:user-defined>
    <meta:user-defined meta:name="DCTERMS.abstract">houden van een loterij t.b.v. Voetbalvereniging Den Ham trekking 24-04-2023 Clubhuis VV Den Ham door Noaber Notarissen verkoop loten 25/3 tm 24/4/2023</meta:user-defined>
    <dc:language>nl</dc:language>
    <meta:user-defined meta:name="OVERHEIDop.locatietype/OVERHEIDop.gebiedsmarkering">Punt</meta:user-defined>
    <meta:user-defined meta:name="DC.title">Gemeente Twenterand - Ingekomen aanvraag,  Rohorst 1a 7683 PE Den Ham, houden van een loterij t.b.v. Voetbalvereniging Den Ham trekking 24-04-2023 Clubhuis VV Den Ham door Noaber Notarissen verkoop loten 25/3 tm 24/4/2023.                     Ontvangen 12-01-2023,  zaaknummer TR-Z2023-000091.</meta:user-defined>
    <meta:user-defined meta:name="DCTERMS.W3CDTF/DCTERMS.available">2023-01-25</meta:user-defined>
    <meta:user-defined meta:name="DCTERMS.W3CDTF/OVERHEIDop.jaargang">2023</meta:user-defined>
    <meta:user-defined meta:name="OVERHEIDop.publicationIssue">19141</meta:user-defined>
    <meta:user-defined meta:name="OVERHEIDop.GmbID/DC.identifier">gmb-2023-19141</meta:user-defined>
    <meta:user-defined meta:name="OVERHEIDop.versieInformatie"/>
  </office:meta>
</office:document-meta>
</file>